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2.3201in"/>
        </style:tab-stops>
      </style:paragraph-properties>
    </style:style>
    <style:style style:name="T2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2.3201in"/>
        </style:tab-stops>
      </style:paragraph-properties>
    </style:style>
    <style:style style:name="T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Bookman Old Style" style:font-name-asian="Bookman Old Style" style:font-name-complex="Bookman Old Style" fo:font-weight="bold" style:font-weight-asian="bold" style:text-position="super 60.7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2.3201in"/>
        </style:tab-stops>
      </style:paragraph-properties>
    </style:style>
    <style:style style:name="T10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2.3201in"/>
        </style:tab-stops>
      </style:paragraph-properties>
    </style:style>
    <style:style style:name="TableColumn13" style:family="table-column">
      <style:table-column-properties style:column-width="2.0854in" style:use-optimal-column-width="false"/>
    </style:style>
    <style:style style:name="TableColumn14" style:family="table-column">
      <style:table-column-properties style:column-width="4.3798in" style:use-optimal-column-width="false"/>
    </style:style>
    <style:style style:name="Table12" style:family="table">
      <style:table-properties style:width="6.4652in" fo:margin-left="0in" table:align="left"/>
    </style:style>
    <style:style style:name="TableRow15" style:family="table-row">
      <style:table-row-properties style:min-row-height="0.5125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18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24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27" style:family="table-row">
      <style:table-row-properties style:min-row-height="0.4583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30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33" style:family="table-row">
      <style:table-row-properties style:min-row-height="0.4305in"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36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39" style:family="table-row">
      <style:table-row-properties style:min-row-height="0.8472in"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42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46" style:parent-style-name="DefaultParagraphFon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ableRow49" style:family="table-row">
      <style:table-row-properties style:min-row-height="0.5569in"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52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59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64" style:parent-style-name="Standard" style:family="paragraph">
      <style:paragraph-properties fo:text-align="center">
        <style:tab-stops>
          <style:tab-stop style:type="left" style:position="2.3201in"/>
        </style:tab-stops>
      </style:paragraph-properties>
    </style:style>
    <style:style style:name="T6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6743in" style:use-optimal-column-width="false"/>
    </style:style>
    <style:style style:name="TableColumn68" style:family="table-column">
      <style:table-column-properties style:column-width="4.5902in" style:use-optimal-column-width="false"/>
    </style:style>
    <style:style style:name="Table66" style:family="table">
      <style:table-properties style:width="7.2645in" fo:margin-left="-0.4722in" table:align="left"/>
    </style:style>
    <style:style style:name="TableRow69" style:family="table-row">
      <style:table-row-properties style:min-row-height="0.6784in"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72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75" style:family="table-row">
      <style:table-row-properties style:min-row-height="0.359in"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78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81" style:family="table-row">
      <style:table-row-properties style:min-row-height="0.6527in"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84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87" style:family="table-row">
      <style:table-row-properties style:min-row-height="0.6527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</style:style>
    <style:style style:name="T90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91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</style:style>
    <style:style style:name="T92" style:parent-style-name="DefaultParagraphFont" style:family="text">
      <style:text-properties style:font-name="Bookman Old Style" style:font-name-asian="Bookman Old Style" style:font-name-complex="Bookman Old Style" fo:font-style="italic" style:font-style-asian="italic" fo:color="#FF0000" fo:font-size="9pt" style:font-size-asian="9pt" style:font-size-complex="9pt"/>
    </style:style>
    <style:style style:name="P93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96" style:family="table-row">
      <style:table-row-properties style:min-row-height="0.6527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99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00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103" style:parent-style-name="DefaultParagraphFont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04" style:parent-style-name="DefaultParagraphFont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07" style:family="table-row">
      <style:table-row-properties style:min-row-height="0.6388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110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113" style:family="table-row">
      <style:table-row-properties style:min-row-height="0.6527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17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23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</style:style>
    <style:style style:name="T124" style:parent-style-name="DefaultParagraphFont" style:family="text">
      <style:text-properties style:font-name="Bookman Old Style" style:font-name-asian="Bookman Old Style" style:font-name-complex="Bookman Old Style" fo:color="#FF0000" fo:font-size="10pt" style:font-size-asian="10pt" style:font-size-complex="10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</style:style>
    <style:style style:name="T127" style:parent-style-name="DefaultParagraphFont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28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</style:style>
    <style:style style:name="T129" style:parent-style-name="DefaultParagraphFont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30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31" style:parent-style-name="Standard" style:family="paragraph">
      <style:paragraph-properties fo:margin-bottom="0in">
        <style:tab-stops>
          <style:tab-stop style:type="left" style:position="2.3201in"/>
        </style:tab-stops>
      </style:paragraph-properties>
    </style:style>
    <style:style style:name="TableRow132" style:family="table-row">
      <style:table-row-properties style:min-row-height="0.6527in"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36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FF0000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139" style:family="table-row">
      <style:table-row-properties style:min-row-height="3.3437in"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142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144" style:parent-style-name="DefaultParagraphFont" style:family="text"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145" style:parent-style-name="Standard" style:family="paragraph">
      <style:paragraph-properties>
        <style:tab-stops>
          <style:tab-stop style:type="left" style:position="2.3201in"/>
        </style:tab-stops>
      </style:paragraph-properties>
    </style:style>
    <style:style style:name="T146" style:parent-style-name="DefaultParagraphFont" style:family="text">
      <style:text-properties style:font-name="Bookman Old Style" style:font-name-asian="Bookman Old Style" style:font-name-complex="Bookman Old Style" fo:font-style="italic" style:font-style-asian="italic" fo:color="#FF0000" fo:font-size="9pt" style:font-size-asian="9pt" style:font-size-complex="9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49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0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1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2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3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4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5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6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7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8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59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60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61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62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63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64" style:parent-style-name="Standard" style:family="paragraph">
      <style:paragraph-properties>
        <style:tab-stops>
          <style:tab-stop style:type="left" style:position="2.3201in"/>
        </style:tab-stops>
      </style:paragraph-properties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65" style:parent-style-name="Standard" style:family="paragraph">
      <style:paragraph-properties fo:text-align="center">
        <style:tab-stops>
          <style:tab-stop style:type="left" style:position="2.3201in"/>
        </style:tab-stops>
      </style:paragraph-properties>
    </style:style>
    <style:style style:name="T166" style:parent-style-name="DefaultParagraphFont" style:family="text">
      <style:text-properties style:font-name="Bookman Old Style" style:font-name-asian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>
        <style:tab-stops>
          <style:tab-stop style:type="left" style:position="2.3201in"/>
        </style:tab-stops>
      </style:paragraph-properties>
    </style:style>
    <style:style style:name="T168" style:parent-style-name="DefaultParagraphFont" style:family="text">
      <style:text-properties style:font-name="Bookman Old Style" style:font-name-asian="Bookman Old Style" style:font-name-complex="Bookman Old Style"/>
    </style:style>
    <style:style style:name="T169" style:parent-style-name="DefaultParagraphFont" style:family="text">
      <style:text-properties style:font-name="Bookman Old Style" style:font-name-asian="Bookman Old Style" style:font-name-complex="Bookman Old Style"/>
    </style:style>
    <style:style style:name="P170" style:parent-style-name="Standard" style:family="paragraph">
      <style:paragraph-properties fo:text-align="center">
        <style:tab-stops>
          <style:tab-stop style:type="left" style:position="2.3201in"/>
        </style:tab-stops>
      </style:paragraph-properties>
    </style:style>
    <style:style style:name="T171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</office:automatic-styles>
  <office:body>
    <office:text text:use-soft-page-breaks="true">
      <text:p text:style-name="P1"><text:span text:style-name="T2">Hastings Comedy Festival 202</text:span><text:span text:style-name="T3">6</text:span></text:p>
      <text:p text:style-name="P4"><text:span text:style-name="T5">June<text:s/></text:span><text:span text:style-name="T6">1</text:span><text:span text:style-name="T7">st</text:span><text:span text:style-name="T8">-7th</text:span></text:p>
      <text:p text:style-name="P9"><text:span text:style-name="T10">APPLICATION FORM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ull Name/Stage Name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Email Address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Contact Number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Website/Social Media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Please state type of act</text:span></text:p>
            <text:p text:style-name="P43"/>
          </table:table-cell>
          <table:table-cell table:style-name="TableCell44">
            <text:p text:style-name="P45"><text:span text:style-name="T46">Stand up, improv, Clowning, Comedy Theatre, Puppetry Absurdist, satire, one liner, character, late night, musical, family friendly etc</text:span>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Where will you be travelling from</text:span>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Are you a driver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Show information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how Title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Show Length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Work in Progress or Tour Show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Suitable age</text:span></text:p>
            <text:p text:style-name="P91"><text:span text:style-name="T92">(Family friendly,14+,18+ etc)</text:span></text:p>
            <text:p text:style-name="P93"/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Date and time you would like to perform</text:span></text:p>
            <text:p text:style-name="P100"/>
          </table:table-cell>
          <table:table-cell table:style-name="TableCell101">
            <text:p text:style-name="P102"><text:span text:style-name="T103">(Shows will start at 7:30pm on a weekday and finish at 11pm)</text:span><text:s/>(<text:span text:style-name="T104">Weekend times start from 2pm)</text:span>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How long have you been performing for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Have You read the how to apply guidance on our website</text:p>
            <text:p text:style-name="P116">Do you agree to 70/30 split on all tickets sales.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referred size of venues.</text:p>
            <text:p text:style-name="P123"><text:span text:style-name="T124">Venue list on website</text:span></text:p>
          </table:table-cell>
          <table:table-cell table:style-name="TableCell125">
            <text:p text:style-name="P126"><text:span text:style-name="T127">20-50</text:span></text:p>
            <text:p text:style-name="P128"><text:span text:style-name="T129">50-100 -</text:span></text:p>
            <text:p text:style-name="P130">100 -200</text:p>
            <text:p text:style-name="P131"/>
          </table:table-cell>
        </table:table-row>
        <table:table-row table:style-name="TableRow132">
          <table:table-cell table:style-name="TableCell133">
            <text:p text:style-name="P134">Any special requests for performing.</text:p>
            <text:p text:style-name="P135"><text:bookmark-start text:name="Bookmark"/><text:bookmark-end text:name="Bookmark"/>If your show requires a projector, projector screens or has any complex sound cues or tech sheets please specify or attach.</text:p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Show Blurb – Please tell us about your show.</text:span></text:p>
            <text:p text:style-name="P143"><text:span text:style-name="T144">(80-100 Words)</text:span></text:p>
            <text:p text:style-name="P145"><text:span text:style-name="T146">(Please note that this will be used as your programme blurb and online listing)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Standard"/>
      <text:p text:style-name="P165"><text:span text:style-name="T166">Please include one or two headshots or performance shot for programme</text:span></text:p>
      <text:p text:style-name="P167"><text:span text:style-name="T168">Full list of venues is available from our website<text:s/></text:span><text:a xlink:href="http://www.Hastingscomedyfestival.com" office:target-frame-name="_top" xlink:show="replace"><text:span text:style-name="T169">www.Hastingscomedyfestival.com</text:span></text:a></text:p>
      <text:p text:style-name="P170"><text:span text:style-name="T171">Please return to hastingscomedyfestival@yahoo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Standard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ke alexander</meta:initial-creator>
    <dc:creator>jake alexander</dc:creator>
    <meta:creation-date>2025-10-22T08:49:00Z</meta:creation-date>
    <dc:date>2025-10-22T08:49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2" meta:character-count="1421" meta:row-count="10" meta:non-whitespace-character-count="1211"/>
  </office:meta>
</office:document-meta>
</file>